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0.7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7cm" style:auto-text-indent="false"/>
    </style:style>
    <style:style style:name="P4" style:family="paragraph" style:parent-style-name="Text_20_body">
      <style:paragraph-properties fo:margin-left="0cm" fo:margin-right="0cm" fo:text-align="end" style:justify-single-word="false" fo:text-indent="0.7cm" style:auto-text-indent="false"/>
      <style:text-properties fo:font-weight="bold"/>
    </style:style>
    <style:style style:name="P5" style:family="paragraph" style:parent-style-name="Text_20_body">
      <style:paragraph-properties fo:margin-left="0cm" fo:margin-right="0cm" fo:text-align="end" style:justify-single-word="false" fo:text-indent="0.7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7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7cm" style:auto-text-indent="false"/>
      <style:text-properties fo:font-style="italic" fo:font-weight="bold"/>
    </style:style>
    <style:style style:name="P8" style:family="paragraph" style:parent-style-name="Text_20_body">
      <style:paragraph-properties fo:margin-left="0cm" fo:margin-right="0cm" fo:text-align="justify" style:justify-single-word="false" fo:text-indent="0.7cm" style:auto-text-indent="false"/>
      <style:text-properties fo:font-style="italic"/>
    </style:style>
    <style:style style:name="P9" style:family="paragraph" style:parent-style-name="Text_20_body">
      <style:paragraph-properties fo:margin-left="0cm" fo:margin-right="0cm" fo:text-align="justify" style:justify-single-word="false" fo:text-indent="0.7cm" style:auto-text-indent="false"/>
      <style:text-properties fo:language="ru" fo:country="RU"/>
    </style:style>
    <style:style style:name="P10" style:family="paragraph" style:parent-style-name="Text_20_body">
      <style:paragraph-properties fo:margin-top="0cm" fo:margin-bottom="0cm" loext:contextual-spacing="false"/>
    </style:style>
    <style:style style:name="P11" style:family="paragraph" style:parent-style-name="Text_20_body">
      <style:paragraph-properties fo:margin-left="0.741cm" fo:margin-right="0cm" fo:margin-top="0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1.058cm" fo:text-indent="0cm" style:auto-text-indent="false"/>
    </style:style>
    <style:style style:name="P13" style:family="paragraph" style:parent-style-name="Horizontal_20_Line">
      <style:paragraph-properties fo:margin-left="0cm" fo:margin-right="0cm" fo:text-indent="0.7cm" style:auto-text-indent="false" style:border-line-width-bottom="0.009cm 0.009cm 0.009cm" fo:padding="0cm" fo:border-left="none" fo:border-right="none" fo:border-top="none" fo:border-bottom="0.74pt double #808080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/>
    </style:style>
    <style:style style:name="T3" style:family="text">
      <style:text-properties fo:color="#0563c1" style:text-position="33% 80%"/>
    </style:style>
    <style:style style:name="T4" style:family="text">
      <style:text-properties fo:color="#0563c1" style:text-position="33% 80%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text-position="33% 80%"/>
    </style:style>
    <style:style style:name="T7" style:family="text">
      <style:text-properties loext:padding="0cm" loext:border="none"/>
    </style:style>
    <style:style style:name="T8" style:family="text">
      <style:text-properties fo:font-style="italic"/>
    </style:style>
    <style:style style:name="T9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олкование судебных актов, юридическая квалификация и юридическая терминология:<text:line-break/>вопросы правоприменения</text:p>
      <text:p text:style-name="P3"> </text:p>
      <text:p text:style-name="P4">Идрышева Сара Кимадиевна</text:p>
      <text:p text:style-name="P4">Профессор Департамента частного права</text:p>
      <text:p text:style-name="P4">Университет КАЗГЮУ</text:p>
      <text:p text:style-name="P4">имени М.С. Нарикбаева</text:p>
      <text:p text:style-name="P5"> </text:p>
      <text:p text:style-name="P6">Любое профессиональное сообщество в процессе своей деятельности, как во внутренних отношениях, в кругу своих коллег, так и во внешних отношениях с клиентами, сторонами процесса, и т.п. касательно профессиональной деятельности для обозначения своих позиций, передачи информации иным лицам обязательно применяет специфические термины, словосочетания, речевые обороты, присущие именно этой специальности, профессии. С развитием цивилизации, особенно в сфере юридических профессий, специфические термины, словосочетания стали официально закрепляться в нормативных правовых актах, являющихся общеобязательными для всех участников соответствующих общественных отношений. Касательно сферы юриспруденции это означает, что лица, имеющие юридическое образование, должны в своей речи, письменном документе использовать в максимальной мере профессиональную юридическую терминологию, которая в этой сфере складывалась, кстати, тысячелетиями, со времен писаного римского права.</text:p>
      <text:p text:style-name="P6">Так, в демонстрируемых на наших экранах российских фильмах либо фильмах других стран, переведенных на русский язык, для профессионала «режут ухо» тысячи раз повторяемые выражения «преднамеренное убийство», «предумышленное убийство» и т.п., поскольку ни в российском, ни в казахстанском и иных уголовных кодексах на русском языке нет и не было составов преступления с такими названиями; ни один следователь, прокурор или судья не будет применять их в своей деятельности, т.к. есть единственный легальный, т.е. установленный законом, термин - «умышленное убийство». </text:p>
      <text:p text:style-name="P6">Уместно будет отметить, что, несмотря на то, что юриспруденция - гуманитарная наука, в ней существуют так называемые юридические формулы, которые, как и формулы в технических науках, необходимо знать наизусть. Например, понятие сделки, залога, содержание состава преступления и множество других.</text:p>
      <text:p text:style-name="P6">Венцом, творителем справедливости в любом современном обществе выступает суд. Именно в судебных актах «вершится правосудие» и по этой причине взоры заинтересованных в этом лиц обращаются к ним, черпают из них знания, находят объяснения правому либо неправому поведению, действию/бездействию. Из этих актов профессиональных юристов, облеченных судебной властью, читатели получают вместе с тем и правовое просвещение, определенные знания в сфере юриспруденции.</text:p>
      <text:p text:style-name="P6">Верховным судом Республики Казахстан в последние годы принимается множество мер для реального воплощения в судебную практику приведенного выше тезиса, что, на наш <text:soft-page-break/>взгляд, является очень своевременным, необходимым и нуждается во всемерной поддержке. Данная статья может рассматриваться как вклад в реализацию политики высшего судебного органа по улучшению судебной практики в одном из ее аспектов.</text:p>
      <text:p text:style-name="P6">Так, одним из требований высшего судебного органа является обязанность судьи <text:span text:style-name="T1">в случае неясности решения по заявлению лиц, участвующих в деле, </text:span>разъяснить решение<text:bookmark text:name="_ftnref1"/><text:a xlink:type="simple" xlink:href="https://www.zakon.kz/4962092-tolkovanie-sudebnyh-aktov.html#_ftn1" text:style-name="Internet_20_link" text:visited-style-name="Visited_20_Internet_20_Link"><text:span text:style-name="T3">[1]</text:span></text:a>, поскольку «судебные акты не понятны, не убедительны и содержат излишнюю, не имеющую значения для дела информацию, повторы, цитирование законов, не касающихся спора».<text:bookmark text:name="_ftnref2"/><text:a xlink:type="simple" xlink:href="https://www.zakon.kz/4962092-tolkovanie-sudebnyh-aktov.html#_ftn2" text:style-name="Internet_20_link" text:visited-style-name="Visited_20_Internet_20_Link"><text:span text:style-name="T6">[2]</text:span></text:a><text:span text:style-name="T7"> Такое дополнение было внесено в </text:span><text:a xlink:type="simple" xlink:href="http://online.zakon.kz/Document/?link_id=1004798467" text:style-name="Internet_20_link" text:visited-style-name="Visited_20_Internet_20_Link"><text:span text:style-name="T7">ст. 237</text:span></text:a><text:span text:style-name="T7"> Гражданского процессуального кодекса и в </text:span><text:a xlink:type="simple" xlink:href="http://online.zakon.kz/Document/?link_id=1000277968" text:style-name="Internet_20_link" text:visited-style-name="Visited_20_Internet_20_Link"><text:span text:style-name="T7">Нормативное постановление</text:span></text:a><text:span text:style-name="T7"> Верховного суда Республики Казахстан от 11 июля 2003 года № 5 «О судебном решении». </text:span></text:p>
      <text:p text:style-name="P6">Однако до настоящего времени не всеми судами соблюдается данное требование, решения остаются не ясными для заинтересованных лиц, участвующих в деле.</text:p>
      <text:p text:style-name="P6">Так, 03 января 2019 года (дело № 3512-18-00-2/18057) судом первой инстанции было рассмотрено дело по жалобе на действия частного судебного исполнителя, по которому постановление судебного исполнителя о представлении должником транспортного средства для составления протокола описи и ареста было признано незаконным.</text:p>
      <text:p text:style-name="P6">Данное решение и его анализ в порядке выполнения домашнего задания по дисциплине «Гражданское право» было представлено студентом 2-го курса Университета КазГЮУ Тажановым Аскаром, с согласия которого полагаем уместным привести его анализ в оригинале. </text:p>
      <text:p text:style-name="P7">«Анализ решения суда</text:p>
      <text:p text:style-name="P6"><text:span text:style-name="T8">Я согласен с решением суда и считаю, что оно соответствует требованиям, установленным нормами </text:span><text:a xlink:type="simple" xlink:href="http://online.zakon.kz/Document/?link_id=1001399722" text:style-name="Internet_20_link" text:visited-style-name="Visited_20_Internet_20_Link">Закона</text:a> <text:span text:style-name="T8">РК «Об исполнительном производстве и статусе судебных исполнителей». </text:span></text:p>
      <text:p text:style-name="P8">Однако, я считаю, что в мотивировочной части решения, суд не совсем понятно разъяснил основания для отказа в удовлетворении жалобы С. Так, для меня потребовалось прочесть решение суда три раза для того, чтобы понять, почему было принято такое решение. Я не представляю, как это решение должен понять обычный человек, не изучающий гражданское право. </text:p>
      <text:p text:style-name="P8">Поэтому, я предлагаю, некоторые рекомендации, как сделать это решение более простым для восприятия.</text:p>
      <text:p text:style-name="P6"><text:span text:style-name="T8">Так, требования истца основаны на </text:span><text:a xlink:type="simple" xlink:href="http://online.zakon.kz/Document/?link_id=1002523262" text:style-name="Internet_20_link" text:visited-style-name="Visited_20_Internet_20_Link">п.7 ст.42</text:a> <text:span text:style-name="T8">Закона, который гласит, что судебный исполнитель обязан приостановить исполнительное производство, при предъявлении в суд иска об освобождении от ареста имущества, на которое обращено взыскание по исполнительному документу. Для начала было бы полезно дать дефиниции определений, используемых в данной статье. Например, человеку, читающему решение, может быть не ясна разница между понятиями «арест» и «взыскание». Мне кажется, что истец в данном деле не имел представления о разнице между этими понятиями. А ведь, если бы истец разобрался, то, скорее всего, он не стал бы и подавать жалобы на действия судебного исполнителя. </text:span></text:p>
      <text:p text:style-name="P6"><text:soft-page-break/><text:span text:style-name="T8">Так как данные понятия не даны в </text:span><text:a xlink:type="simple" xlink:href="http://online.zakon.kz/Document/?link_id=1001399338" text:style-name="Internet_20_link" text:visited-style-name="Visited_20_Internet_20_Link">статье 1</text:a><text:span text:style-name="T8">, их толкование должно быть произведено судьей. Также, судья ссылается на </text:span><text:a xlink:type="simple" xlink:href="http://online.zakon.kz/Document/?link_id=1001399352" text:style-name="Internet_20_link" text:visited-style-name="Visited_20_Internet_20_Link">статью 55</text:a> <text:span text:style-name="T8">Закона, где установлен порядок обращения взыскания на имущество должника. Судья просто говорит, что порядок установлен в этой статье и не проводит никакого дальнейшего разъяснения, какой именно пункт статьи имеет значение для данного конкретного дела. </text:span></text:p>
      <text:p text:style-name="P6"><text:span text:style-name="T8">Хорошо, что судья сослался на </text:span><text:a xlink:type="simple" xlink:href="http://online.zakon.kz/Document/?link_id=1001954525" text:style-name="Internet_20_link" text:visited-style-name="Visited_20_Internet_20_Link">статьи 2</text:a> <text:span text:style-name="T8">и </text:span><text:a xlink:type="simple" xlink:href="http://online.zakon.kz/Document/?link_id=1001856844" text:style-name="Internet_20_link" text:visited-style-name="Visited_20_Internet_20_Link">32</text:a> <text:span text:style-name="T8">Закона, и подчеркнул задачи исполнительного производства и обязанности судебного исполнителя. Однако, стоило сделать больший акцент на проведении четкой грани между </text:span><text:a xlink:type="simple" xlink:href="http://online.zakon.kz/Document/?link_id=1002523262" text:style-name="Internet_20_link" text:visited-style-name="Visited_20_Internet_20_Link">п.7 ст.42</text:a> <text:span text:style-name="T8">и ст.</text:span><text:a xlink:type="simple" xlink:href="http://online.zakon.kz/Document/?link_id=1001399352" text:style-name="Internet_20_link" text:visited-style-name="Visited_20_Internet_20_Link">55</text:a> <text:span text:style-name="T8">Закона. Стоило подробно разъяснить, чем арест имущества отличается от наложения взыскания, и что следует зачем. Здесь же самому важному и непонятному вопросу внимания было уделено меньше, чем разъяснению задач исполнительного производства, что в данном кейсе является лишь второстепенным вопросом.</text:span></text:p>
      <text:p text:style-name="P8">В заключение, я считаю, что судьям в Казахстане следует брать пример с английских коллег и в своих решениях идти дальше, чем просто решать дело по существу. Необходимо производить разъяснение вопросов, недостаточно подробно урегулированных законом. Это бы послужило хорошую службу для людей, которые желают разобраться в юридических вопросах. Также это помогло бы разгрузить суды. Если бы истец мог ознакомиться с подробным комментарием судьи по этому вопросу перед обращением в суд, то тогда и не было бы самого обращения. Я считаю, это в интересах самих судей давать подробные разъяснения именно по сути спора, а не другие, чтобы предотвратить лишние тяжбы по похожим делам».</text:p>
      <text:p text:style-name="P6">Не умаляя достоинств и профессионального мастерства уважаемых судей, всё же отметим, что мнение студента в данном случае является уместным и следует к нему прислушаться.</text:p>
      <text:p text:style-name="P6">Касательно юридической квалификации правоотношений отметим, что в рамках одной статьи не представилось возможным привести большее количество фактов неверной квалификации имущественных отношений <text:span text:style-name="T8">(можно посмотреть статью автора </text:span><text:span text:style-name="T2">об ошибочной квалификации предварительных договоров</text:span><text:span text:style-name="T8"> от 7.12.2018 г. на сайте </text:span><text:a xlink:type="simple" xlink:href="https://www.zakon.kz/zakon.kz" text:style-name="Internet_20_link" text:visited-style-name="Visited_20_Internet_20_Link"><text:span text:style-name="T9">zakon</text:span></text:a><text:a xlink:type="simple" xlink:href="https://www.zakon.kz/zakon.kz" text:style-name="Internet_20_link" text:visited-style-name="Visited_20_Internet_20_Link">.</text:a><text:a xlink:type="simple" xlink:href="https://www.zakon.kz/zakon.kz" text:style-name="Internet_20_link" text:visited-style-name="Visited_20_Internet_20_Link"><text:span text:style-name="T9">kz</text:span></text:a><text:span text:style-name="T8">).</text:span> Наиболее частыми несоответствиями гражданскому законодательству в решениях как на казахском, так и на русском языках являются решения судов по распространенным в нашем обществе имущественным спорам о взыскании долга за проданные в помещениях торговых центров, магазинов, на рынках товары. Исходя из классификации договора купли-продажи, такие правоотношения опосредуются договорами розничной купли-продажи и регулируются <text:a xlink:type="simple" xlink:href="http://online.zakon.kz/Document/?link_id=1000128099" text:style-name="Internet_20_link" text:visited-style-name="Visited_20_Internet_20_Link">параграфом 2 Главы 25</text:a> Гражданского кодекса Республики Казахстан (статьи 445-457). Одним из основных признаков договора розничной купли-продажи является его субъектный состав: продавец - лицо, осуществляющее предпринимательскую деятельность по продаже товаров. Им может быть только индивидуальный предприниматель либо коммерческое юридическое лицо в соответствии с его правоспособностью. Покупателем является, как правило, физическое лицо, приобретающее товар, предназначенный для личных, домашних, семейных и иных бытовых потребностей. </text:p>
      <text:p text:style-name="P6">Если же обычный гражданин, не являющийся предпринимателем, продает имущество другому такому же гражданину, то данное имущественное правоотношение не может быть <text:soft-page-break/>квалифицировано как договор розничной купли-продажи и для решения спора суд не вправе ссылаться на нормы параграфа 2 Главы 25 ГК РК; а следует применять общие нормы <text:a xlink:type="simple" xlink:href="http://online.zakon.kz/Document/?link_id=1000000583" text:style-name="Internet_20_link" text:visited-style-name="Visited_20_Internet_20_Link">параграфа 1 Главы 25</text:a>. Но, например, в решениях судов № <text:span text:style-name="T1">2-547/2009</text:span>, № 2-1370/2009 (как и во множестве иных решений) гражданка Н. покупает в одном случае женскую шубу, в<text:span text:style-name="T1">о втором</text:span> случае <text:span text:style-name="T1">другая покупательница </text:span>- телевизор, у другой гражданки, с условием оплаты в рассрочку, но своей обязанности в качестве покупателя не выполняет, в связи с чем продавец обращается в суд. Суд же, никаким образом не выясняя статус продавца (например, документ о регистрации его в качестве индивидуального предпринимателя), принимает решение, квалифицируя спорное правоотношение по <text:a xlink:type="simple" xlink:href="http://online.zakon.kz/Document/?link_id=1000128099" text:style-name="Internet_20_link" text:visited-style-name="Visited_20_Internet_20_Link">статье 445</text:a> ГК РК, т.е. как договор розничной купли-продажи. Если же продавец не зарегистрирован в качестве индивидуального предпринимателя (ИП), то следовало выяснить - работает ли он продавцом у другого ИП либо в коммерческой торговой организации. В этом случае он уже не может быть истцом в суде, тем более без документа, удостоверяющего его полномочия как представителя продавца.</text:p>
      <text:p text:style-name="P6">Далее речь пойдет о применении юридической терминологии на казахском языке. Важность этого вопроса объясняется многими факторами: недостаточность учебников по гражданскому праву с примерами из судебной практики на казахском языке; недостатки перевода текстов законодательных актов, в том числе, Гражданского кодекса, на казахский язык, и т.д., что в условиях практикоориентированности обучения студентов, магистрантов, докторантов, особенно в таких вузах, как <text:span text:style-name="T1">Университет </text:span>К<text:span text:style-name="T1">АЗ</text:span>ГЮУ и Академия правосудия, логически влечет соответствующий интерес к текстам судебных документов <text:span text:style-name="T1">на государственном языке</text:span>.</text:p>
      <text:p text:style-name="P6">В этом плане следует отметить такой распространенный недостаток судебной практики на казахском языке, когда <text:span text:style-name="T1">устоявшийся и </text:span>закрепленный законодателем в Гражданском кодексе (ст.19), в Предпринимательском кодексе и иных законодательных актах термин «<text:span text:style-name="T8">индивидуальный предприниматель» - «дара </text:span><text:span text:style-name="T2">кәсіпкер»</text:span> <text:span text:style-name="T1">- применяется в решениях судов как </text:span><text:span text:style-name="T2">«жеке кәсіпкер», т.е. «частный предприниматель</text:span><text:span text:style-name="T1">», тем самым подвид субъектов предпринимательства (индивидуальный предприниматель) подменяется одним из видов предпринимательства (частное предпринимательство).</text:span></text:p>
      <text:p text:style-name="P9">Очень часто в решениях судов на государственном языке имеет место смешение таких способов обеспечения исполнения обязательств, как <text:span text:style-name="T8">залог - «кепіл», гарантия - «кепілдік», поручительство - «кепіл болушылық» и задаток - «кепілпұл</text:span>». При этом в одном и том же решении на казахском языке залог именуется одновременно всеми приведенными выше легальными терминами либо идет полное смешение гарантии и поручительства,</text:p>
      <text:p text:style-name="P6"><text:span text:style-name="T1">В некоторых случаях судьи вместо термина «залогодатель» применяют термин «кепілгер» и др., тогда как легальное наименование этой стороны залогового правоотношения на казахском языке закреплено как «</text:span><text:span text:style-name="T2">кепіл беруші</text:span><text:span text:style-name="T1">» (</text:span><text:a xlink:type="simple" xlink:href="http://online.zakon.kz/Document/?link_id=1000000389" text:style-name="Internet_20_link" text:visited-style-name="Visited_20_Internet_20_Link">статьи 292</text:a><text:span text:style-name="T1">, </text:span><text:a xlink:type="simple" xlink:href="http://online.zakon.kz/Document/?link_id=1000000584" text:style-name="Internet_20_link" text:visited-style-name="Visited_20_Internet_20_Link">299-328</text:a> <text:span text:style-name="T1">ГК РК).</text:span></text:p>
      <text:p text:style-name="P9">Наиболее ярко практически все перечисленные выше недостатки проявлены в решении суда Іс № 2-1058/10 от 9 августа 2010 года</text:p>
      <text:p text:style-name="P6"><text:span text:style-name="T1">Так, по данному делу следует, что индивидуальный предприниматель Т. привлечена в качестве ответчика истцом - Фондом развития предпринимательства «Даму» в связи с </text:span><text:soft-page-break/><text:span text:style-name="T1">невыполнением обязанностей по возврату полученного кредита. При этом </text:span><text:span text:style-name="T2">индивидуальный предприниматель</text:span><text:span text:style-name="T1"> в решении суда именуется «</text:span><text:span text:style-name="T2">жеке кәсіпкер</text:span><text:span text:style-name="T1">», а </text:span><text:span text:style-name="T2">залог</text:span><text:span text:style-name="T1"> как способ обеспечения исполнения обязательства, использованный сторонами правоотношения, неоднократно называется совершенно по разному: </text:span><text:span text:style-name="T2">дважды как «залог» - «кепіл», а семь раз как «гарантия» - «кепілдік»</text:span><text:span text:style-name="T1">. Хотя нормы </text:span><text:a xlink:type="simple" xlink:href="http://online.zakon.kz/Document/?link_id=1000000159" text:style-name="Internet_20_link" text:visited-style-name="Visited_20_Internet_20_Link">п.1 статьи 292</text:a><text:span text:style-name="T1">, </text:span><text:a xlink:type="simple" xlink:href="http://online.zakon.kz/Document/?link_id=1000000584" text:style-name="Internet_20_link" text:visited-style-name="Visited_20_Internet_20_Link">параграфы 3 и 4 Главы 18</text:a> <text:span text:style-name="T1">Гражданского кодекса Республики Казахстан на казахском языке четко квалифицируют и детально разъясняют понятие и содержание терминов «</text:span><text:span text:style-name="T2">кепіл</text:span><text:span text:style-name="T1">» и «</text:span><text:span text:style-name="T2">кепілдік</text:span><text:span text:style-name="T1">», из чего даже несведущему в юриспруденции лицу становится ясно, что это два совершенно разных и самостоятельных способа обеспечения исполнения обязательств. При этом, множество раз называя «</text:span><text:span text:style-name="T2">залог» как «гарантия</text:span><text:span text:style-name="T1">», суд, тем не менее, в описательной и мотивировочной частях решения неоднократно приводит в обоснование нормы об </text:span><text:span text:style-name="T2">ипотеке</text:span><text:span text:style-name="T1">, которая, вне всякого сомнения, является с древних времен видом </text:span><text:span text:style-name="T2">залога,</text:span><text:span text:style-name="T1"> но </text:span><text:span text:style-name="T2">не видом гарантии</text:span><text:span text:style-name="T1">. Нормы об ипотеке как виде залога закреплены также и в </text:span><text:a xlink:type="simple" xlink:href="http://online.zakon.kz/Document/?link_id=1000038165" text:style-name="Internet_20_link" text:visited-style-name="Visited_20_Internet_20_Link">статье 303</text:a> <text:span text:style-name="T1">Гражданского кодекса на казахском и русском языках, в также в отдельном </text:span><text:a xlink:type="simple" xlink:href="http://online.zakon.kz/Document/?link_id=1000003069" text:style-name="Internet_20_link" text:visited-style-name="Visited_20_Internet_20_Link">Законе</text:a> <text:span text:style-name="T1">«Об ипотеке недвижимого имущества». </text:span></text:p>
      <text:p text:style-name="P6"><text:span text:style-name="T1">Кроме того, в данном и иных судебных решениях применяется еще один термин, не предусмотренный законодательством Республики Казахстан на казахском языке: «</text:span><text:span text:style-name="T2">задолженность» - «бережақ</text:span><text:span text:style-name="T1">», официальное легальное наименование которого закреплено в Гражданском и </text:span><text:a xlink:type="simple" xlink:href="http://online.zakon.kz/Document/?link_id=1006041936" text:style-name="Internet_20_link" text:visited-style-name="Visited_20_Internet_20_Link">Налоговом кодексах</text:a> <text:span text:style-name="T1">как </text:span><text:span text:style-name="T2">«берешек</text:span><text:span text:style-name="T1">». Согласно лингвистическим исследованиям и справочникам на казахском языке, «</text:span><text:span text:style-name="T2">бережақ</text:span><text:span text:style-name="T1">» - это диалектизм, местное наречие, применяемое лишь в некоторых местностях</text:span><text:bookmark text:name="_ftnref3"/><text:a xlink:type="simple" xlink:href="https://www.zakon.kz/4962092-tolkovanie-sudebnyh-aktov.html#_ftn3" text:style-name="Internet_20_link" text:visited-style-name="Visited_20_Internet_20_Link"><text:span text:style-name="T4">[3]</text:span></text:a><text:span text:style-name="T1">, что недопустимо применять в решениях судов, выносимых от имени государства, в то время, как наименование данного термина легально закреплено в законодательстве и является устоявшимся юридическим термином.</text:span></text:p>
      <text:p text:style-name="P6"><text:span text:style-name="T1">Аналогичная подмена легального термина «берешек» диалектизмом </text:span><text:span text:style-name="T2">«бережақ</text:span><text:span text:style-name="T1">» имеет место и в решениях № 2-547/2009 от 2 апреля 2009 года, №</text:span> 2-1370/2009 и т.д.</text:p>
      <text:p text:style-name="P9">За истекшие 10 лет со времени вынесения проанализированных в конце статьи решений ситуация рассматриваемой сфере не очень изменилась в позитивную сторону. Остается надеяться, что правовая политика высшего судебного органа принесет положительные результаты в сфере улучшения качества судебных актов.</text:p>
      <text:p text:style-name="P6"> </text:p>
      <text:p text:style-name="P13"/>
      <text:section text:style-name="Sect1" text:name="ftn1">
        <text:p text:style-name="P6"><text:bookmark text:name="_ftn1"/><text:a xlink:type="simple" xlink:href="https://www.zakon.kz/4962092-tolkovanie-sudebnyh-aktov.html#_ftnref1" text:style-name="Internet_20_link" text:visited-style-name="Visited_20_Internet_20_Link"><text:span text:style-name="T3">[1]</text:span></text:a> О внесении изменений и дополнений в нормативное постановление Верховного Суда Республики Казахстан от 11 июля 2003 года № 5 «О судебном решении». <text:a xlink:type="simple" xlink:href="http://online.zakon.kz/Document/?link_id=1006162982" text:style-name="Internet_20_link" text:visited-style-name="Visited_20_Internet_20_Link">Нормативное постановление</text:a> Верховного Суда Республики Казахстан от 16 марта 2018 года № 3.</text:p>
      </text:section>
      <text:section text:style-name="Sect1" text:name="ftn2">
        <text:p text:style-name="P6"><text:bookmark text:name="_ftn2"/><text:a xlink:type="simple" xlink:href="https://www.zakon.kz/4962092-tolkovanie-sudebnyh-aktov.html#_ftnref2" text:style-name="Internet_20_link" text:visited-style-name="Visited_20_Internet_20_Link"><text:span text:style-name="T3">[2]</text:span></text:a> <text:a xlink:type="simple" xlink:href="https://almaty.tv/news/arkhiv/verkhovnyy-sud-predlagaet-uprostit-і-sdelat-bolee-ponyatnymi-teksty-sudebnykh-aktov" text:style-name="Internet_20_link" text:visited-style-name="Visited_20_Internet_20_Link">https://almaty.tv/news/arkhiv/verkhovnyy-sud-predlagaet-uprostit-і-sdelat-bolee-ponyatnymi-teksty-sudebnykh-aktov</text:a></text:p>
      </text:section>
      <text:section text:style-name="Sect1" text:name="ftn3">
        <text:p text:style-name="P2"><text:bookmark text:name="_ftn3"/><text:a xlink:type="simple" xlink:href="https://www.zakon.kz/4962092-tolkovanie-sudebnyh-aktov.html#_ftnref3" text:style-name="Internet_20_link" text:visited-style-name="Visited_20_Internet_20_Link"><text:span text:style-name="T3">[3]</text:span></text:a> <text:a xlink:type="simple" xlink:href="https://adisteme.kz/dialekt-sozder.html" text:style-name="Internet_20_link" text:visited-style-name="Visited_20_Internet_20_Link">https://adisteme.kz/dialekt-sozder.html</text:a></text:p>
      </text:section>
      <text:p text:style-name="P11">18 марта 2019, <text:span text:style-name="T5">10:12</text:span> </text:p>
      <text:p text:style-name="P12">Источник, интернет-ресурс: Идрышева С. </text:p>
      <text:p text:style-name="P10"><text:soft-page-break/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7:19:51.923821815</meta:creation-date>
    <dc:date>2019-03-19T17:20:24.299366796</dc:date>
    <meta:editing-duration>PT33S</meta:editing-duration>
    <meta:editing-cycles>1</meta:editing-cycles>
    <meta:document-statistic meta:table-count="0" meta:image-count="0" meta:object-count="0" meta:page-count="6" meta:paragraph-count="42" meta:word-count="1906" meta:character-count="14513" meta:non-whitespace-character-count="12632"/>
    <meta:generator>LibreOffice/5.1.6.2$Linux_X86_64 LibreOffice_project/10m0$Build-2</meta:generator>
  </office:meta>
</office:document-meta>
</file>